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office:automatic-styles>
  <office:body>
    <office:text text:use-soft-page-breaks="true">
      <text:p text:style-name="P1">Freitag,<text:s/>21.03.2025</text:p>
      <text:p text:style-name="Standard">Vorderhaus<text:line-break/>20.00 Uhr</text:p>
      <text:p text:style-name="Standard"/>
      <text:p text:style-name="Standard">Martin Zingsheim</text:p>
      <text:p text:style-name="Standard">irgendwas mach ich falsch</text:p>
      <text:p text:style-name="Standard">Kabarett</text:p>
      <text:p text:style-name="Standard"/>
      <text:p text:style-name="Standard">Ob Politik oder Erziehung, ob beruflich oder privat: Ständig soll man kompetent abliefern, alles auf die Kette kriegen und bloß keine<text:s/>Schwäche zeigen. Dabei kapiert man zwischen Informationsflut, Achtsamkeitsseminar und Klimawandel in Wahrheit kaum noch etwas. Martin Zingsheim spielt das Spiel nun nicht mehr mit und bekennt feierlich: irgendwas mach ich falsch. Immerhin entsteht auf diesem Wege ein sprachlich gewitztes, unterhaltsam tiefgründiges und herrlich verrücktes Kabarettprogramm mit einer Prise mitreißender Musik. Live und analog im Theater Ihres Vertrauens. Versprochen, da machen Sie nix falsch mit!</text:p>
      <text:p text:style-name="Standard"/>
      <text:p text:style-name="Standard"><text:a xlink:href="https://zingsheim.com/" office:target-frame-name="_top" xlink:show="replace">https://zingsheim.com/</text:a></text:p>
      <text:p text:style-name="Standard"/>
      <text:p text:style-name="Standard">&lt;iframe width="40%" src="https://www.youtube.com/embed/S_UUfLvSDts" title="Martin Zingsheim: Teenager können nichts, außer fürs Klima Kämpfen | Die Anstalt" frameborder="0" allow="accelerometer; autoplay; clipboard-write; encrypted-media; gyroscope; picture-in-picture; web-share" allowfullscreen&gt;&lt;/iframe&g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Regina Leonhart</dc:creator>
    <meta:creation-date>2024-02-05T15:04:00Z</meta:creation-date>
    <dc:date>2024-10-01T13:05:00Z</dc:date>
    <meta:print-date>2024-10-01T13:04:00Z</meta:print-date>
    <meta:template xlink:href="Normal" xlink:type="simple"/>
    <meta:editing-cycles>3</meta:editing-cycles>
    <meta:editing-duration>PT0S</meta:editing-duration>
    <meta:document-statistic meta:page-count="1" meta:paragraph-count="2" meta:word-count="148" meta:character-count="1082" meta:row-count="7" meta:non-whitespace-character-count="936"/>
  </office:meta>
</office:document-meta>
</file>